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EB0000060D94A08B6A.wmf"/>
  <manifest:file-entry manifest:media-type="" manifest:full-path="Pictures/2000000600001DC40000060D6B66715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"/>
    <style:font-face style:name="Lohit Hindi2" svg:font-family="'Lohit Hindi'"/>
    <style:font-face style:name="OpenSymbol" svg:font-family="OpenSymbol"/>
    <style:font-face style:name="DIN 1451 Std Mittelschrift" svg:font-family="'DIN 1451 Std Mittelschrift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line-height="100%" fo:text-align="justify" style:justify-single-word="false"/>
      <style:text-properties fo:color="#993366" style:font-name="DIN 1451 Std Mittelschrift" fo:font-size="10.5pt" fo:language="gl" fo:country="ES" fo:font-weight="bold" style:font-size-asian="10.5pt" style:language-asian="zh" style:country-asian="CN" style:font-weight-asian="bold" style:font-size-complex="10.5pt" style:language-complex="ar" style:country-complex="SA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DIN 1451 Std Mittelschrift" fo:font-size="10.5pt" fo:language="gl" fo:country="ES" fo:font-weight="normal" style:font-size-asian="10.5pt" style:language-asian="zh" style:country-asian="CN" style:font-weight-asian="normal" style:font-size-complex="10.5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DIN 1451 Std Mittelschrift" fo:font-size="10.5pt" fo:language="gl" fo:country="ES" fo:font-weight="normal" fo:background-color="transparent" style:font-size-asian="10.5pt" style:language-asian="zh" style:country-asian="CN" style:font-weight-asian="normal" style:font-size-complex="10.5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800000" style:font-name="DIN 1451 Std Mittelschrift" fo:font-size="10.5pt" fo:language="gl" fo:country="ES" fo:font-weight="bold" style:font-size-asian="10.5pt" style:language-asian="zh" style:country-asian="CN" style:font-weight-asian="bold" style:font-size-complex="10.5pt" style:language-complex="ar" style:country-complex="SA" style:font-weight-complex="bold"/>
    </style:style>
    <style:style style:name="P6" style:family="paragraph" style:parent-style-name="Standard" style:master-page-name="First_20_Page">
      <style:paragraph-properties fo:line-height="100%" fo:text-align="center" style:justify-single-word="false" style:page-number="auto"/>
      <style:text-properties fo:color="#99284c" style:font-name="DIN 1451 Std Mittelschrift" fo:font-size="10.5pt" fo:language="gl" fo:country="ES" fo:font-weight="bold" fo:background-color="transparent" style:font-size-asian="10.5pt" style:language-asian="zh" style:country-asian="CN" style:font-weight-asian="bold" style:font-size-complex="10.5pt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DIN 1451 Std Mittelschrift" fo:font-size="10.5pt" fo:language="gl" fo:country="ES" fo:font-weight="normal" fo:background-color="transparent" style:font-size-asian="10.5pt" style:language-asian="zh" style:country-asian="CN" style:font-weight-asian="normal" style:font-size-complex="10.5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DIN 1451 Std Mittelschrift" fo:font-size="10.5pt" fo:language="gl" fo:country="ES" fo:font-weight="normal" style:font-size-asian="10.5pt" style:language-asian="zh" style:country-asian="CN" style:font-weight-asian="normal" style:font-size-complex="10.5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DIN 1451 Std Mittelschrift" fo:font-size="10.5pt" fo:language="gl" fo:country="ES" fo:font-weight="normal" style:font-size-asian="10.5pt" style:language-asian="zh" style:country-asian="CN" style:font-weight-asian="normal" style:font-size-complex="10.5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DIN 1451 Std Mittelschrift" fo:font-size="10.5pt" fo:language="gl" fo:country="ES" fo:font-weight="bold" fo:background-color="transparent" style:font-size-asian="10.5pt" style:language-asian="zh" style:country-asian="CN" style:font-weight-asian="bold" style:font-size-complex="10.5pt" style:language-complex="ar" style:country-complex="SA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DIN 1451 Std Mittelschrift" fo:font-size="10.5pt" fo:language="gl" fo:country="ES" fo:font-weight="bold" style:font-size-asian="10.5pt" style:language-asian="zh" style:country-asian="CN" style:font-weight-asian="bold" style:font-size-complex="10.5pt" style:language-complex="ar" style:country-complex="SA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font-name="DIN 1451 Std Mittelschrift" fo:font-size="10.5pt" fo:language="gl" fo:country="ES" fo:font-style="normal" fo:text-shadow="none" style:text-underline-style="none" fo:font-weight="normal" style:font-name-asian="Lohit Hindi1" style:font-size-asian="10.5pt" style:language-asian="zh" style:country-asian="CN" style:font-style-asian="normal" style:font-weight-asian="normal" style:font-name-complex="Lohit Hindi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DIN 1451 Std Mittelschrift" fo:font-size="10.5pt" fo:language="gl" fo:country="ES" fo:font-weight="normal" style:font-size-asian="10.5pt" style:language-asian="zh" style:country-asian="CN" style:font-weight-asian="normal" style:font-size-complex="10.5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993366" style:font-name="DIN 1451 Std Mittelschrift" fo:font-size="10.5pt" fo:language="gl" fo:country="ES" fo:font-weight="bold" style:font-size-asian="10.5pt" style:language-asian="zh" style:country-asian="CN" style:font-weight-asian="bold" style:font-size-complex="10.5pt" style:language-complex="ar" style:country-complex="SA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99284c" style:font-name="DIN 1451 Std Mittelschrift" fo:font-size="10.5pt" fo:language="gl" fo:country="ES" fo:font-weight="bold" fo:background-color="transparent" style:font-size-asian="10.5pt" style:language-asian="zh" style:country-asian="CN" style:font-weight-asian="bold" style:font-size-complex="10.5pt" style:language-complex="ar" style:country-complex="SA"/>
    </style:style>
    <style:style style:name="T1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style:font-name-asian="Lohit Hindi1" style:font-style-asian="normal" style:font-name-complex="Lohit Hindi1" style:font-style-complex="normal" style:text-emphasize="none" style:text-overline-style="none" style:text-overline-color="font-color"/>
    </style:style>
    <style:style style:name="T3" style:family="text">
      <style:text-properties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ACIÓN <text:s/>BIBLIOTECA <text:s/>XOSÉ NEIRA <text:s/>VILAS <text:s text:c="2"/>3º TRIMESTRE <text:s/>2020</text:p>
      <text:p text:style-name="P15"/>
      <text:p text:style-name="P4">Debido a situacíon que estamos a vivir de alerta sanitaria, as actividades da biblioteca sufriron algúns cambios.</text:p>
      <text:p text:style-name="P4">Continuando coa nosa labor de fomento á lectura e de ser un referente na cidade buscamos novas vías para mantener a nosa comunicación aberta cos nosos usuarios e usuarias.</text:p>
      <text:p text:style-name="P4">Tamén queremos ofrecer a información e o ocio a toda a cidadanía cumprindo con todas as garantías posibles de saúde.</text:p>
      <text:p text:style-name="P3">Todo isto sería posible sempre e cando as nomas sanitarias e de distanzamento <text:s text:c="2"/>permitan o desenvolvemento de ditas actividades.</text:p>
      <text:p text:style-name="P2"/>
      <text:p text:style-name="P2">Actividade permanentes</text:p>
      <text:p text:style-name="P10">-Recomendación do mes on line:</text:p>
      <text:p text:style-name="P13">Dentro das súas funcións, a biblioteca debe promover entre os usuarios os seus propios fondos bibliográficos, de forma que os socios poidan familiarizarse cos mesmos.</text:p>
      <text:p text:style-name="P13">Debido as medidas sanitarias, como este libros non poden ser manipulados polo público usuario, realizaremos unha proposta na que ademáis dos libros expostos tamén haberá información, xogos, podscat e outras iniciativas nas redes sociais para que o público usuario poda coñecer máis sobre estas recomendacións.</text:p>
      <text:p text:style-name="P3">Estes meses de verán adicarémolos a tres autores que neste 2020 celébrase o centenario do seu nacemento, tres grandes autores, que nos seus respectivos xéneros e estilos conquistaron a diferentes xeracións de lectores e deixarón un gran legado literario: Isaac Asimov, Ray Bradbury e Mario Benedetti, </text:p>
      <text:p text:style-name="P9"><text:span text:style-name="T1">Isaac Asimov: Do 1 ao 31 de xullo de de </text:span><text:span text:style-name="T2">2020</text:span></text:p>
      <text:p text:style-name="P9"><text:span text:style-name="T3">Ray Bradbury: </text:span>Do 1 ao 31 de agosto de de 2020</text:p>
      <text:p text:style-name="P12">Mario Benedetti: Do 1 ao 30 de setembro de de 2020</text:p>
      <text:p text:style-name="P12"/>
      <text:p text:style-name="P2">Actividades <text:s/>puntuais <text:s/>deste <text:s/>trimestre</text:p>
      <text:p text:style-name="P10">-Feira do Libro: </text:p>
      <text:p text:style-name="P4">Do 25de xuño ao 4 de xullo</text:p>
      <text:p text:style-name="P4">A biblioteca únese a este proxecto literario, onde se atopan as diferentes personalidades do sector das letras, as novidades editoriais, actividades, etc. <text:soft-page-break/>estando presente cunha caseta na que amosará os servizos e as actividades que ofrece ás persoas usuarias.</text:p>
      <text:p text:style-name="P11">-Cita a cegas: </text:p>
      <text:p text:style-name="P3">Do 1 de xullo ao 30 de setembro</text:p>
      <text:p text:style-name="P3">A biblioteca preparará uns paquetes pechados nos que se agochará diferentes materiais de préstamo (libros, banda deseñada, cine, música...). O usuario escollerá un paquete sen saber o que leva en préstamo, atopando unha sorpresa cando chegue á casa. </text:p>
      <text:p text:style-name="P11">- #Recoméndoche</text:p>
      <text:p text:style-name="P3">Empregando as novas tecnoloxías, e as redes sociais a biblioteca ofrecerá durante os meses de verán unha nova proposta de recomendacións. Así os usuarios que o desexan poderán solicitar por medio das redes sociais algunha recomendación dos nosos fondos (libros, películas, series, revistas...) Ademáis a biblioteca tamén publicará algunhas recomendacións nas súas redes, como novidades, documentos relacionados coa Axenda 2030, autores/as destacados/as...</text:p>
      <text:p text:style-name="P11"/>
      <text:p text:style-name="P11">-En directo dende a Neira Vilas</text:p>
      <text:p text:style-name="P3">Queremos seguir mantendo o contacto co noso público, e como sabemos que hai xente que aínda non pode achegarse a biblioteca queremos abrir unha nova ventana para comunicarnos. Así que unha vez ao mes dende a biblioteca realizarase unha conexión en directo a través das nosas redes sociais, para manter o contacto cos nosos usuarios, atenderemos consultas literarias, responderemos as preguntas, realizaremos lecturas e contaremos coa presencia de algún invitad/a de interese.</text:p>
      <text:p text:style-name="P3"/>
      <text:p text:style-name="P5">Estudar a posibilidade</text:p>
      <text:p text:style-name="P10">- Terrazas de verán</text:p>
      <text:p text:style-name="P4"/>
      <text:p text:style-name="P4">Aproveitando o bo tempo do verán sairemos á rúa para realizar unha serie de actividades de dinamización cultural que terán a literatura e a música como <text:s/>protagonistas. </text:p>
      <text:p text:style-name="P10">- A terraza</text:p>
      <text:p text:style-name="P4">Preoxecto xa presentado ao Concello para valorar a colocación dunha terraza no exterior da biblioteca como punto de lectur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"/>
    <style:font-face style:name="Lohit Hindi2" svg:font-family="'Lohit Hindi'"/>
    <style:font-face style:name="OpenSymbol" svg:font-family="OpenSymbol"/>
    <style:font-face style:name="DIN 1451 Std Mittelschrift" svg:font-family="'DIN 1451 Std Mittelschrift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8cm" fo:margin-left="0cm" fo:margin-right="0cm" fo:margin-bottom="2.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8cm" fo:margin-left="0cm" fo:margin-right="0cm" fo:margin-bottom="2.3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y="-0.402cm" svg:width="1.508cm" svg:height="1.561cm" draw:z-index="0"><draw:image xlink:href="Pictures/20000006000005EB0000060D94A08B6A.wmf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xes1" text:anchor-type="char" svg:x="-1.466cm" svg:y="0cm" svg:width="7.62cm" svg:height="1.561cm" draw:z-index="1"><draw:image xlink:href="Pictures/2000000600001DC40000060D6B667155.wmf" xlink:type="simple" xlink:show="embed" xlink:actuate="onLoad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1-04-29T11:57:00</meta:creation-date>
    <dc:date>2020-06-16T13:43:03.18</dc:date>
    <meta:editing-cycles>74</meta:editing-cycles>
    <meta:editing-duration>P24DT9H23M8S</meta:editing-duration>
    <meta:generator>OpenOffice/4.1.7$Win32 OpenOffice.org_project/417m1$Build-9800</meta:generator>
    <meta:print-date>2020-06-15T11:48:17.90</meta:print-date>
    <meta:document-statistic meta:table-count="0" meta:image-count="2" meta:object-count="0" meta:page-count="2" meta:paragraph-count="29" meta:word-count="549" meta:character-count="3517"/>
    <meta:user-defined meta:name="Información 1"/>
    <meta:user-defined meta:name="Información 2"/>
    <meta:user-defined meta:name="Información 3"/>
    <meta:user-defined meta:name="Información 4"/>
  </office:meta>
</office:document-meta>
</file>